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dd63" officeooo:paragraph-rsid="0011dd63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dd63" style:font-weight-asian="normal" style:font-weight-complex="normal"/>
    </style:style>
    <style:style style:name="T7" style:family="text">
      <style:text-properties fo:font-weight="normal" officeooo:rsid="0013bb18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officeooo:rsid="0011dd63"/>
    </style:style>
    <style:style style:name="T10" style:family="text">
      <style:text-properties fo:font-size="16pt" officeooo:rsid="00150697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<text:span text:style-name="T8"> Nº </text:span><text:span text:style-name="T10">1185</text:span><text:span text:style-name="T8"> 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atificar el Decreto Nº 070 de fecha 05-12-18, emanado de la Presidenci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9">2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3</text:span><text:span text:style-name="T4"> de </text:span><text:span text:style-name="T7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2:48:24.522706233</dc:date>
    <meta:print-date>2016-08-24T11:15:00</meta:print-date>
    <meta:editing-cycles>45</meta:editing-cycles>
    <meta:editing-duration>PT1H6M35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62" meta:character-count="392" meta:non-whitespace-character-count="306"/>
  </office:meta>
</office:document-meta>
</file>